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Verdana1" svg:font-family="Verdana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701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21ad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21ad" style:font-weight-asian="bold" style:font-weight-complex="bold"/>
    </style:style>
    <style:style style:name="T5" style:family="text">
      <style:text-properties fo:font-weight="bold" officeooo:rsid="0010bca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f21ad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fo:font-weight="normal" officeooo:rsid="000f21ad" style:font-weight-asian="normal" style:font-weight-complex="normal"/>
    </style:style>
    <style:style style:name="T13" style:family="text">
      <style:text-properties officeooo:rsid="000f21ad"/>
    </style:style>
    <style:style style:name="T14" style:family="text">
      <style:text-properties fo:color="#000017" style:font-name="Verdana1" fo:font-size="11pt" officeooo:rsid="00102939" style:font-size-asian="11pt" style:font-name-complex="Verdana1" style:text-scale="100%"/>
    </style:style>
    <style:style style:name="T15" style:family="text">
      <style:text-properties fo:color="#000017" style:font-name="Verdana1" fo:font-size="11pt" officeooo:rsid="003b1a4d" style:font-size-asian="11pt" style:font-name-complex="Verdana1" style:text-scale="100%"/>
    </style:style>
    <style:style style:name="T16" style:family="text">
      <style:text-properties fo:color="#000017" style:font-name="Verdana1" fo:font-size="11pt" officeooo:rsid="004bd2ca" style:font-size-asian="11pt" style:font-name-complex="Verdana1" style:text-scale="100%"/>
    </style:style>
    <style:style style:name="T17" style:family="text">
      <style:text-properties fo:color="#000017" style:font-name="Verdana1" fo:font-size="11pt" officeooo:rsid="0047447f" style:font-size-asian="11pt" style:font-name-complex="Verdana1" style:text-scale="100%"/>
    </style:style>
    <style:style style:name="T18" style:family="text">
      <style:text-properties fo:color="#000017" style:font-name="Verdana1" fo:font-size="11pt" officeooo:rsid="00490d1b" style:font-size-asian="11pt" style:font-name-complex="Verdana1" style:text-scale="100%"/>
    </style:style>
    <style:style style:name="T19" style:family="text">
      <style:text-properties fo:color="#000017" style:font-name="Verdana1" fo:font-size="11pt" officeooo:rsid="003c6a13" style:font-size-asian="11pt" style:font-name-complex="Verdana1" style:text-scale="100%"/>
    </style:style>
    <style:style style:name="T20" style:family="text">
      <style:text-properties fo:color="#000017" style:font-name="Verdana1" fo:font-size="11pt" officeooo:rsid="00445a0e" style:font-size-asian="11pt" style:font-name-complex="Verdana1" style:text-scale="100%"/>
    </style:style>
    <style:style style:name="T21" style:family="text">
      <style:text-properties fo:color="#000017" style:font-name="Verdana1" officeooo:rsid="00102939" style:font-name-complex="Verdana1" style:text-scale="100%"/>
    </style:style>
    <style:style style:name="T22" style:family="text">
      <style:text-properties fo:color="#000017" style:font-name="Verdana1" officeooo:rsid="003b1a4d" style:font-name-complex="Verdana1" style:text-scale="100%"/>
    </style:style>
    <style:style style:name="T23" style:family="text">
      <style:text-properties fo:color="#000017" style:font-name="Verdana1" officeooo:rsid="004bd2ca" style:font-name-complex="Verdana1" style:text-scale="100%"/>
    </style:style>
    <style:style style:name="T24" style:family="text">
      <style:text-properties fo:color="#000017" style:font-name="Verdana1" officeooo:rsid="0047447f" style:font-name-complex="Verdana1" style:text-scale="100%"/>
    </style:style>
    <style:style style:name="T25" style:family="text">
      <style:text-properties fo:color="#000017" style:font-name="Verdana1" officeooo:rsid="00490d1b" style:font-name-complex="Verdana1" style:text-scale="100%"/>
    </style:style>
    <style:style style:name="T26" style:family="text">
      <style:text-properties fo:color="#000017" style:font-name="Verdana1" officeooo:rsid="003c6a13" style:font-name-complex="Verdana1" style:text-scale="100%"/>
    </style:style>
    <style:style style:name="T27" style:family="text">
      <style:text-properties fo:color="#000017" style:font-name="Verdana1" officeooo:rsid="00445a0e" style:font-name-complex="Verdana1" style:text-scale="100%"/>
    </style:style>
    <style:style style:name="T28" style:family="text">
      <style:text-properties fo:color="#000017" style:font-name="Verdana" officeooo:rsid="00102939" style:font-name-complex="Verdana1" style:text-scale="100%"/>
    </style:style>
    <style:style style:name="T29" style:family="text">
      <style:text-properties fo:color="#000017" style:font-name="Verdana" officeooo:rsid="003b1a4d" style:font-name-complex="Verdana1" style:text-scale="100%"/>
    </style:style>
    <style:style style:name="T30" style:family="text">
      <style:text-properties fo:color="#000017" style:font-name="Verdana" officeooo:rsid="004bd2ca" style:font-name-complex="Verdana1" style:text-scale="100%"/>
    </style:style>
    <style:style style:name="T31" style:family="text">
      <style:text-properties fo:color="#000017" style:font-name="Verdana" officeooo:rsid="0047447f" style:font-name-complex="Verdana1" style:text-scale="100%"/>
    </style:style>
    <style:style style:name="T32" style:family="text">
      <style:text-properties fo:color="#000017" style:font-name="Verdana" officeooo:rsid="00490d1b" style:font-name-complex="Verdana1" style:text-scale="100%"/>
    </style:style>
    <style:style style:name="T33" style:family="text">
      <style:text-properties fo:color="#000017" style:font-name="Verdana" officeooo:rsid="003c6a13" style:font-name-complex="Verdana1" style:text-scale="100%"/>
    </style:style>
    <style:style style:name="T34" style:family="text">
      <style:text-properties fo:color="#000017" style:font-name="Verdana" officeooo:rsid="00445a0e" style:font-name-complex="Verdana1" style:text-scale="100%"/>
    </style:style>
    <style:style style:name="T35" style:family="text">
      <style:text-properties fo:color="#000017" style:font-name="Verdana" officeooo:rsid="0010bca7" style:font-name-complex="Verdana1" style:text-scale="100%"/>
    </style:style>
    <style:style style:name="T36" style:family="text">
      <style:text-properties style:font-name="Verdana" style:font-name-complex="Times New Roman"/>
    </style:style>
    <style:style style:name="T37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24</text:span><text:span text:style-name="T6"> de </text:span><text:span text:style-name="T8">mayo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</text:span> Comunicació<text:span text:style-name="T11">n <text:s/></text:span><text:span text:style-name="T4">Nº 34</text:span><text:span text:style-name="T5">528</text:span><text:span text:style-name="T4"> CD</text:span>, cuyo texto a continuación se transcribe:</text:p>
      <text:p text:style-name="P5"/>
      <text:p text:style-name="P5"/>
      <text:p text:style-name="P11"><text:span text:style-name="T10"><text:tab/>“</text:span><text:span text:style-name="T28">La Cámara de Diputados de la Provincia vería con agrado que el Poder Ejecutivo, </text:span><text:span text:style-name="T29">a través del organismo correspondiente,</text:span><text:span text:style-name="T28"> </text:span><text:span text:style-name="T35">evalúe la posibilidad de elevar el rango del Destacamento 3º a Subcomisaría en la localidad de Cepeda, departamento Constitución</text:span><text:span text:style-name="T34"> </text:span><text:span text:style-name="T36">.</text:span><text:span text:style-name="T3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Verdana1" svg:font-family="Verdana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8T10:52:42.903686527</dc:date>
    <meta:print-date>2018-05-28T10:48:57.659301087</meta:print-date>
    <meta:editing-cycles>43</meta:editing-cycles>
    <meta:editing-duration>PT1H11M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11" meta:character-count="708" meta:non-whitespace-character-count="596"/>
  </office:meta>
</office:document-meta>
</file>